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Mincho" svg:font-family="MS PMincho" style:font-family-generic="roman" style:font-pitch="variable" svg:panose-1="2 2 6 0 4 2 5 8 3 4"/>
    <style:font-face style:name="Open Sans" svg:font-family="Open Sans" style:font-family-generic="system"/>
    <style:font-face style:name="Verdana, sans-serif" svg:font-family="Verdan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  <style:text-properties style:font-name="Open Sans" fo:color="#7DBE37" fo:font-size="16.5pt" style:font-size-asian="16.5pt"/>
    </style:style>
    <style:style style:name="P2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3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4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5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6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7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8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9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10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11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12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13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14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15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16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17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18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19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20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21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22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23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24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25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26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27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28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29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30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31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32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33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34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35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36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37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38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39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40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41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42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43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44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45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46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47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48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49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50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51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52" style:parent-style-name="Textbody" style:family="paragraph">
      <style:paragraph-properties fo:text-align="justify" fo:margin-bottom="0in" style:line-height-at-least="0.177in"/>
    </style:style>
    <style:style style:name="T53" style:parent-style-name="Основнойшрифтабзаца" style:family="text">
      <style:text-properties style:font-name="Verdana, sans-serif" fo:color="#333333" fo:font-size="9pt" style:font-size-asian="9pt"/>
    </style:style>
    <style:style style:name="P54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55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56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57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58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59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60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61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62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63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64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65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66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67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68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69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70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71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72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73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74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75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76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77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78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79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80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81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82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83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84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85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86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87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88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89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90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91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92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93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94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95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96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97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98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99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100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101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102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103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104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105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106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107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108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109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110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111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112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113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114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115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116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117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118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119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120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121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122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123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124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125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126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127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128" style:parent-style-name="Textbody" style:family="paragraph">
      <style:paragraph-properties fo:text-align="justify" fo:margin-bottom="0in" style:line-height-at-least="0.177in"/>
    </style:style>
    <style:style style:name="T129" style:parent-style-name="Основнойшрифтабзаца" style:family="text">
      <style:text-properties style:font-name="Verdana, sans-serif" fo:color="#333333" fo:font-size="9pt" style:font-size-asian="9pt"/>
    </style:style>
    <style:style style:name="P130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131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132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133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134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135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136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137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138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139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  <style:style style:name="P140" style:parent-style-name="Textbody" style:family="paragraph">
      <style:paragraph-properties fo:text-align="justify" fo:margin-bottom="0in" style:line-height-at-least="0.177in"/>
      <style:text-properties style:font-name="Verdana, sans-serif" fo:color="#333333" fo:font-size="9pt" style:font-size-asian="9pt"/>
    </style:style>
  </office:automatic-styles>
  <office:body>
    <office:text text:use-soft-page-breaks="true">
      <text:p text:style-name="P1">Беспроигрышная лотерея:</text:p>
      <text:p text:style-name="P2">1. Чтоб не забылся анекдот –</text:p>
      <text:p text:style-name="P3">Запиши его в блокнот.</text:p>
      <text:p text:style-name="P4">(Блокнотик)</text:p>
      <text:p text:style-name="P5">2. Вот подарочек для Вас:</text:p>
      <text:p text:style-name="P6">Точилка будет – в самый раз!</text:p>
      <text:p text:style-name="P7">(Точилка)</text:p>
      <text:p text:style-name="P8">3. Каждый скушать будет рад</text:p>
      <text:p text:style-name="P9">Очень<text:s/>вкусный шоколад!</text:p>
      <text:p text:style-name="P10">(Шоколадка)</text:p>
      <text:p text:style-name="P11">4. Вот наклейки получите,</text:p>
      <text:p text:style-name="P12">В ежедневник прилепите!</text:p>
      <text:p text:style-name="P13">(Новогодние наклейки)</text:p>
      <text:p text:style-name="P14">5. Кремом кожу увлажняйте,</text:p>
      <text:p text:style-name="P15">Красотой всех ослепляйте!</text:p>
      <text:p text:style-name="P16">(Крем для лица увлажняющий)</text:p>
      <text:p text:style-name="P17">6. Открытку «С праздником!» примите,</text:p>
      <text:p text:style-name="P18">Её другу подпишите!</text:p>
      <text:p text:style-name="P19">(Новогодняя открытка)</text:p>
      <text:p text:style-name="P20">7. Нарисуйте лучше тучку,</text:p>
      <text:p text:style-name="P21">Вот Вам синенькая ручка!</text:p>
      <text:p text:style-name="P22">(Ручка)</text:p>
      <text:p text:style-name="P23">8. Сейчас сюрприз достанут Ваш –</text:p>
      <text:p text:style-name="P24">Это чудо-карандаш!</text:p>
      <text:p text:style-name="P25">(Карандаш)</text:p>
      <text:p text:style-name="P26">9. Чтоб не смотреть соседу в рот</text:p>
      <text:p text:style-name="P27">Вот Вам – вкусный бутерброд!</text:p>
      <text:p text:style-name="P28">(Бутерброд)</text:p>
      <text:p text:style-name="P29">10. Ты, дружочек, не скучай,</text:p>
      <text:p text:style-name="P30">Получи цейлонский чай!</text:p>
      <text:p text:style-name="P31">(Цейлонский чай)</text:p>
      <text:p text:style-name="P32">11. Чтоб украсить мило чёлку –</text:p>
      <text:p text:style-name="P33">Получите Вы заколку!</text:p>
      <text:p text:style-name="P34">(Заколка для волос)</text:p>
      <text:p text:style-name="P35">12. Вот открытка о любви,</text:p>
      <text:p text:style-name="P36">Только милому (миленькой) вручи!</text:p>
      <text:p text:style-name="P37">(Открытка с признаниями в любви, надписи: «люблю», «скучаю», «ты мне дороже всех» и т.д.)</text:p>
      <text:p text:style-name="P38">13. Кожа губ<text:s/>должна быть гладкой,</text:p>
      <text:p text:style-name="P39">Получи-ка ты помадку!</text:p>
      <text:p text:style-name="P40">(Гигиеническая помада)</text:p>
      <text:p text:style-name="P41">14. Получай, мой друг, скорей</text:p>
      <text:p text:style-name="P42">Настоящий супер-клей!</text:p>
      <text:p text:style-name="P43">(Маленький супер-клей или клей-карандаш)</text:p>
      <text:p text:style-name="P44">15. А этот приз не раз помог</text:p>
      <text:p text:style-name="P45">Надеть ботинок и сапог!</text:p>
      <text:p text:style-name="P46">(Лопатка для обуви)</text:p>
      <text:p text:style-name="P47">16. Вот блокнотик получите,</text:p>
      <text:p text:style-name="P48">Всё, что важно – запишите!</text:p>
      <text:p text:style-name="P49">(Блокнотик)</text:p>
      <text:p text:style-name="P50">17. Гороскоп поможет Вам</text:p>
      <text:p text:style-name="P51">На год грядущий составить план!</text:p>
      <text:p text:style-name="P52"><text:span text:style-name="T53">(Гороскоп)</text:span></text:p>
      <text:p text:style-name="P54">18. А Вам – точилка, милый друг,</text:p>
      <text:p text:style-name="P55">Может, пригодится вдруг!</text:p>
      <text:p text:style-name="P56">(Точилка)</text:p>
      <text:p text:style-name="P57">19. Ну, а Вам, жвачек пачка!</text:p>
      <text:p text:style-name="P58">В году грядущем Вас ждёт удача!</text:p>
      <text:p text:style-name="P59">(Жевательная<text:s/>резинка)</text:p>
      <text:p text:style-name="P60">21. Будет лучшею причёска,</text:p>
      <text:p text:style-name="P61">Получай, дружок, расчёску!</text:p>
      <text:p text:style-name="P62">(Расчёска)</text:p>
      <text:p text:style-name="P63">22. Нарисуй на друга шарж,</text:p>
      <text:p text:style-name="P64">В том поможет карандаш!</text:p>
      <text:p text:style-name="P65">(Карандаш)</text:p>
      <text:p text:style-name="P66">23. Воздушный шар от Карлсона –</text:p>
      <text:p text:style-name="P67">Пусть настроение будет радостным!</text:p>
      <text:p text:style-name="P68">(Воздушный шарик)</text:p>
      <text:p text:style-name="P69">24. Гель для душа и души,</text:p>
      <text:p text:style-name="P70">В ванной мойся – не спеши!</text:p>
      <text:p text:style-name="P71">(Маленький бутылёк геля для душа)</text:p>
      <text:p text:style-name="P72">25. Не нужна Вам щётка и копилка,</text:p>
      <text:p text:style-name="P73">Вам нужна хорошая точилка!</text:p>
      <text:p text:style-name="P74">(Точилка для карандашей)</text:p>
      <text:p text:style-name="P75">26. На Вашем столе я видела<text:s/>кучку (канцелярский беспорядок),</text:p>
      <text:p text:style-name="P76">Вот ещё туда Вам – ручку!</text:p>
      <text:p text:style-name="P77">(Ручка)</text:p>
      <text:p text:style-name="P78">27. Маркер – он нужнее всех,</text:p>
      <text:p text:style-name="P79">Ждёт Вас в творчестве успех!</text:p>
      <text:p text:style-name="P80">(Маркер любого цвета)</text:p>
      <text:p text:style-name="P81">28. Крем для тела лишь для Вас,</text:p>
      <text:p text:style-name="P82">К лету – будет в самый раз!</text:p>
      <text:p text:style-name="P83">(Крем для тела)</text:p>
      <text:p text:style-name="P84">29. Красная резиночка для …<text:s/>(имя),</text:p>
      <text:p text:style-name="P85">Не для Зиночки!</text:p>
      <text:p text:style-name="P86">(Резинка для волос)</text:p>
      <text:p text:style-name="P87">30. А Вам – наклейки вот,</text:p>
      <text:p text:style-name="P88">Залепи соседу рот! (шутка)</text:p>
      <text:p text:style-name="P89">(Наклейки)</text:p>
      <text:p text:style-name="P90">31. «Пепси – лайт» Вам баночка,</text:p>
      <text:p text:style-name="P91">Пей и держи осаночку!</text:p>
      <text:p text:style-name="P92">(Банка «Пепси – лайт»)</text:p>
      <text:p text:style-name="P93">32. Ощутить малины вкус</text:p>
      <text:p text:style-name="P94">Вам поможет «Чупа-чупс»!</text:p>
      <text:p text:style-name="P95">(«Чупа-чупс» с малиновым вкусом)</text:p>
      <text:p text:style-name="P96">33. Лучше всяких там конфет</text:p>
      <text:p text:style-name="P97">Только семечек пакет!</text:p>
      <text:p text:style-name="P98">(Пакетик семечек)</text:p>
      <text:p text:style-name="P99">35. В зеркальце, мой друг, смотрись –</text:p>
      <text:p text:style-name="P100">Красотой своей гордись!</text:p>
      <text:p text:style-name="P101">(Карманное зеркальце)</text:p>
      <text:p text:style-name="P102">36. Помогут эти нитки Вам</text:p>
      <text:p text:style-name="P103">Правильно пришить карман!</text:p>
      <text:p text:style-name="P104">(Нитки)</text:p>
      <text:p text:style-name="P105">37. Хотели Вы крутую тачку?</text:p>
      <text:p text:style-name="P106">Увы! Вам выпала лишь жвачка!</text:p>
      <text:p text:style-name="P107">(Жвачка)</text:p>
      <text:p text:style-name="P108">38. Хотели с золотом кольцо?</text:p>
      <text:p text:style-name="P109">В билете Вашем лишь яйцо!</text:p>
      <text:p text:style-name="P110">(Шоколадное яйцо «Киндер-сюрприз»)</text:p>
      <text:p text:style-name="P111">39. Всегда чтоб ладилась работа</text:p>
      <text:p text:style-name="P112">На стол поставьте символ года!</text:p>
      <text:p text:style-name="P113">(Фигурка зайки или котика)</text:p>
      <text:p text:style-name="P114">40. Будет лучшим настроенье –</text:p>
      <text:p text:style-name="P115">Достаётся Вам печенье!</text:p>
      <text:p text:style-name="P116">(Печенье)</text:p>
      <text:p text:style-name="P117">41. Если без сладкого жизни Вам нет,</text:p>
      <text:p text:style-name="P118">Возьмите скорее немного конфет!</text:p>
      <text:p text:style-name="P119">(Конфеты)</text:p>
      <text:p text:style-name="P120">42. Чтобы чистым быть, красивым</text:p>
      <text:p text:style-name="P121">Получите это мыло!</text:p>
      <text:p text:style-name="P122">(Мыло)</text:p>
      <text:p text:style-name="P123">45. Не вздумай на нас<text:s/>сердиться!</text:p>
      <text:p text:style-name="P124">Магнит в хозяйстве тоже сгодится!</text:p>
      <text:p text:style-name="P125">(Магнитик на холодильник)</text:p>
      <text:p text:style-name="P126">46. Извольте брелок получить,</text:p>
      <text:p text:style-name="P127">Его нужно к ключам прицепить!</text:p>
      <text:p text:style-name="P128"><text:span text:style-name="T129">(Брелок)</text:span></text:p>
      <text:p text:style-name="P130">48. Вам достался лучший приз:</text:p>
      <text:p text:style-name="P131">Новогодний «Киндер-сюрприз»!</text:p>
      <text:p text:style-name="P132">(«Киндер-сюрприз» шоколадное яйцо)</text:p>
      <text:p text:style-name="P133">49. Чтобы в семье были<text:s/>мир и доброта,</text:p>
      <text:p text:style-name="P134">Оберег Вам – фигурка Кота!</text:p>
      <text:p text:style-name="P135">(Фигурка символа года – Кота)</text:p>
      <text:p text:style-name="P136">50. Друг любезный, не скучай,</text:p>
      <text:p text:style-name="P137">Календарик получай!</text:p>
      <text:p text:style-name="P138">(Календарик карманный).</text:p>
      <text:p text:style-name="P139">Желаю вам отлично встретить Новый Год в кругу друзей и родных!!! Хорошего настроения, улыбок, счастья и сказочных подарков!!!</text:p>
      <text:p text:style-name="P140">С Новым годом и Рождеством!!!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Mincho" svg:font-family="MS PMincho" style:font-family-generic="roman" style:font-pitch="variable" svg:panose-1="2 2 6 0 4 2 5 8 3 4"/>
    <style:font-face style:name="Open Sans" svg:font-family="Open Sans" style:font-family-generic="system"/>
    <style:font-face style:name="Verdana, sans-serif" svg:font-family="Verdan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Учительская</meta:initial-creator>
    <dc:creator>Учительская</dc:creator>
    <meta:creation-date>2009-04-16T11:32:00Z</meta:creation-date>
    <dc:date>2014-12-22T05:35:00Z</dc:date>
    <meta:print-date>2014-12-22T05:35:00Z</meta:print-date>
    <meta:template xlink:href="Normal" xlink:type="simple"/>
    <meta:editing-cycles>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42" meta:character-count="3626" meta:row-count="25" meta:non-whitespace-character-count="3091"/>
  </office:meta>
</office:document-meta>
</file>